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1847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2.0715in"/>
    </style:style>
    <style:style style:name="TableColumn7" style:family="table-column">
      <style:table-column-properties style:column-width="0.6312in"/>
    </style:style>
    <style:style style:name="TableColumn8" style:family="table-column">
      <style:table-column-properties style:column-width="2.875in"/>
    </style:style>
    <style:style style:name="Table3" style:family="table">
      <style:table-properties style:width="7.0791in" fo:margin-left="0in" table:align="left"/>
    </style:style>
    <style:style style:name="TableRow9" style:family="table-row">
      <style:table-row-properties style:min-row-height="0.447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47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4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47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8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857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9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1.6083in"/>
          <style:tab-stop style:type="left" style:position="3.1083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0.98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1.6083in"/>
          <style:tab-stop style:type="left" style:position="3.1083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9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indent="0.1666in"/>
      <style:text-properties style:font-name="標楷體" style:font-name-asian="標楷體"/>
    </style:style>
    <style:style style:name="P72" style:parent-style-name="內文" style:family="paragraph">
      <style:paragraph-properties fo:text-indent="0.1666in"/>
      <style:text-properties style:font-name="標楷體" style:font-name-asian="標楷體"/>
    </style:style>
    <style:style style:name="TableRow73" style:family="table-row">
      <style:table-row-properties style:min-row-height="0.902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style:line-height-at-least="0.2083in"/>
      <style:text-properties style:font-name="標楷體" style:font-name-asian="標楷體"/>
    </style:style>
    <style:style style:name="P79" style:parent-style-name="內文" style:family="paragraph">
      <style:paragraph-properties style:line-height-at-least="0.2083in"/>
      <style:text-properties style:font-name="標楷體" style:font-name-asian="標楷體"/>
    </style:style>
    <style:style style:name="P80" style:parent-style-name="內文" style:family="paragraph">
      <style:paragraph-properties style:line-height-at-least="0.208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正修科技大學　視覺傳達設計系</text:p>
      <text:p text:style-name="P2">專業教室借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借用單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 絡 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電話</text:p>
          </table:table-cell>
          <table:table-cell table:style-name="TableCell25">
            <text:p text:style-name="P26">分機</text:p>
          </table:table-cell>
        </table:table-row>
        <table:table-row table:style-name="TableRow27">
          <table:table-cell table:style-name="TableCell28">
            <text:p text:style-name="P29">借用教室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空間代碼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額外借用場地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借用時間</text:p>
          </table:table-cell>
          <table:table-cell table:style-name="TableCell44" table:number-columns-spanned="4">
            <text:p text:style-name="P45">年 <text:s text:c="6"/>月 <text:s text:c="6"/>日 <text:s text:c="5"/>時</text:p>
            <text:p text:style-name="P46">至</text:p>
            <text:p text:style-name="P47">年 <text:s text:c="6"/>月 <text:s text:c="6"/>日 <text:s text:c="5"/>時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名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教室狀況</text:p>
            <text:p text:style-name="P56">(由空間管理單位填寫)</text:p>
          </table:table-cell>
          <table:table-cell table:style-name="TableCell57">
            <text:p text:style-name="P58">教室清潔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設備狀況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注意事項</text:p>
          </table:table-cell>
          <table:table-cell table:style-name="TableCell70" table:number-columns-spanned="4">
            <text:p text:style-name="P71">1.請於活動前先派員學習教室內儀器設備使用方式。</text:p>
            <text:p text:style-name="P72">2.專業教室內嚴禁飲食，並請於會後負責教室場地清潔，敬請配合。<text:line-break/><text:s text:c="2"/>3.借用單位用印完畢請直接送至視覺傳達設計系辦公室登記借用。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告知聲明</text:p>
          </table:table-cell>
          <table:table-cell table:style-name="TableCell76" table:number-columns-spanned="4">
            <text:p text:style-name="P77">正修科技大學視覺傳達設計系基於「場所進出安全管理、身分確認」等目的，須取得您的識別類、特徵類等個人資料，以便於校務行政所及之期間與地區內，作為場所進出安全管理、身分確認及其他符合校務行政等相關業務目的之用。您可依法行使請求查詢、閱覽、補充、更正；請求提供複製本；請求停止蒐集、處理、利用；請求刪除個人資料等權利，請洽【07-7358800轉6510黃小姐】。（註：各項資料如未完整提供，將可能無法完成本次申請。）</text:p>
          </table:table-cell>
          <table:covered-table-cell/>
          <table:covered-table-cell/>
          <table:covered-table-cell/>
        </table:table-row>
      </table:table>
      <text:p text:style-name="P78"/>
      <text:p text:style-name="P79">借用單位 <text:s text:c="18"/>借用單位 <text:s text:c="19"/>視覺傳達設計系</text:p>
      <text:p text:style-name="P80"><text:span text:style-name="T81">承 辦 人</text:span><text:span text:style-name="T82"><text:s text:c="8"/></text:span><text:span text:style-name="T83"><text:s text:c="2"/></text:span><text:span text:style-name="T84"><text:s text:c="3"/></text:span><text:span text:style-name="T85"><text:s text:c="2"/></text:span><text:span text:style-name="T86"><text:s text:c="4"/></text:span><text:span text:style-name="T87">單位主管</text:span><text:span text:style-name="T88"><text:s text:c="10"/></text:span><text:span text:style-name="T89"><text:s text:c="2"/></text:span><text:span text:style-name="T90"><text:s text:c="5"/></text:span><text:span text:style-name="T91"><text:s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5909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學校空間外借辦法</dc:title>
    <dc:description/>
    <dc:subject/>
    <meta:initial-creator>USER</meta:initial-creator>
    <dc:creator>ghost</dc:creator>
    <meta:creation-date>2020-11-09T01:43:00Z</meta:creation-date>
    <dc:date>2020-11-09T01:43:00Z</dc:date>
    <meta:print-date>2010-11-02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