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Times New Roman"/>
    </style:style>
    <style:style style:name="T7" style:parent-style-name="預設段落字型" style:family="text">
      <style:text-properties style:font-name-asian="Times New Roman"/>
    </style:style>
    <style:style style:name="T8" style:parent-style-name="預設段落字型" style:family="text">
      <style:text-properties style:font-name-asian="Times New Roman"/>
    </style:style>
    <style:style style:name="T9" style:parent-style-name="預設段落字型" style:family="text">
      <style:text-properties style:font-name-asian="Times New Roman"/>
    </style:style>
    <style:style style:name="T10" style:parent-style-name="預設段落字型" style:family="text">
      <style:text-properties style:font-name-asian="Times New Roman"/>
    </style:style>
    <style:style style:name="T11" style:parent-style-name="預設段落字型" style:family="text">
      <style:text-properties style:font-name-asian="Times New Roman"/>
    </style:style>
    <style:style style:name="T12" style:parent-style-name="預設段落字型" style:family="text">
      <style:text-properties style:font-name-asian="Times New Roman"/>
    </style:style>
    <style:style style:name="P13" style:parent-style-name="Standard" style:family="paragraph">
      <style:paragraph-properties fo:margin-left="0.4916in">
        <style:tab-stops/>
      </style:paragraph-properties>
    </style:style>
    <style:style style:name="P14" style:parent-style-name="Standard" style:family="paragraph">
      <style:paragraph-properties fo:margin-left="0.4916in">
        <style:tab-stops/>
      </style:paragraph-properties>
    </style:style>
    <style:style style:name="P15" style:parent-style-name="Standard" style:family="paragraph">
      <style:paragraph-properties fo:margin-left="0.4916in">
        <style:tab-stops/>
      </style:paragraph-properties>
    </style:style>
    <style:style style:name="P16" style:parent-style-name="Standard" style:family="paragraph">
      <style:paragraph-properties fo:margin-left="0.4916in">
        <style:tab-stops/>
      </style:paragraph-properties>
    </style:style>
    <style:style style:name="T17" style:parent-style-name="預設段落字型" style:family="text">
      <style:text-properties style:font-name-asian="Times New Roman"/>
    </style:style>
    <style:style style:name="T18" style:parent-style-name="預設段落字型" style:family="text">
      <style:text-properties style:font-name-asian="Times New Roman"/>
    </style:style>
    <style:style style:name="T19" style:parent-style-name="預設段落字型" style:family="text">
      <style:text-properties style:font-name-asian="Times New Roman"/>
    </style:style>
    <style:style style:name="T20" style:parent-style-name="預設段落字型" style:family="text">
      <style:text-properties style:font-name="新細明體, PMingLiU" style:font-name-complex="新細明體, PMingLiU"/>
    </style:style>
    <style:style style:name="T21" style:parent-style-name="預設段落字型" style:family="text">
      <style:text-properties style:font-name="新細明體, PMingLiU" style:font-name-complex="新細明體, PMingLiU"/>
    </style:style>
    <style:style style:name="TableColumn23" style:family="table-column">
      <style:table-column-properties style:column-width="1.4138in" style:use-optimal-column-width="false"/>
    </style:style>
    <style:style style:name="TableColumn24" style:family="table-column">
      <style:table-column-properties style:column-width="2.3993in" style:use-optimal-column-width="false"/>
    </style:style>
    <style:style style:name="TableColumn25" style:family="table-column">
      <style:table-column-properties style:column-width="2.5743in" style:use-optimal-column-width="false"/>
    </style:style>
    <style:style style:name="Table22" style:family="table">
      <style:table-properties style:width="6.3875in" fo:margin-left="-0.078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3" style:family="table-column">
      <style:table-column-properties style:column-width="1.2763in" style:use-optimal-column-width="false"/>
    </style:style>
    <style:style style:name="TableColumn44" style:family="table-column">
      <style:table-column-properties style:column-width="2.1659in" style:use-optimal-column-width="false"/>
    </style:style>
    <style:style style:name="TableColumn45" style:family="table-column">
      <style:table-column-properties style:column-width="2.3256in" style:use-optimal-column-width="false"/>
    </style:style>
    <style:style style:name="Table42" style:family="table">
      <style:table-properties style:width="5.768in" fo:margin-left="-0.078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list-style-name="WW8Num1" style:family="paragraph"/>
    <style:style style:name="P63" style:parent-style-name="清單段落" style:list-style-name="WW8Num1" style:family="paragraph"/>
    <style:style style:name="P64" style:parent-style-name="清單段落" style:list-style-name="WW8Num1" style:family="paragraph"/>
    <style:style style:name="TableColumn66" style:family="table-column">
      <style:table-column-properties style:column-width="0.4888in" style:use-optimal-column-width="false"/>
    </style:style>
    <style:style style:name="TableColumn67" style:family="table-column">
      <style:table-column-properties style:column-width="0.9847in" style:use-optimal-column-width="false"/>
    </style:style>
    <style:style style:name="TableColumn68" style:family="table-column">
      <style:table-column-properties style:column-width="0.8854in" style:use-optimal-column-width="false"/>
    </style:style>
    <style:style style:name="TableColumn69" style:family="table-column">
      <style:table-column-properties style:column-width="2.4611in" style:use-optimal-column-width="false"/>
    </style:style>
    <style:style style:name="TableColumn70" style:family="table-column">
      <style:table-column-properties style:column-width="0.9479in" style:use-optimal-column-width="false"/>
    </style:style>
    <style:style style:name="Table65" style:family="table">
      <style:table-properties style:width="5.768in" fo:margin-left="-0.0784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-asian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-asian="Times New Roman"/>
    </style:style>
    <style:style style:name="T91" style:parent-style-name="預設段落字型" style:family="text">
      <style:text-properties style:font-name-asian="Times New Roman"/>
    </style:style>
    <style:style style:name="T92" style:parent-style-name="預設段落字型" style:family="text">
      <style:text-properties style:font-name-asian="Times New Roman"/>
    </style:style>
    <style:style style:name="T93" style:parent-style-name="預設段落字型" style:family="text">
      <style:text-properties style:font-name-asian="Times New Roman"/>
    </style:style>
    <style:style style:name="T94" style:parent-style-name="預設段落字型" style:family="text">
      <style:text-properties style:font-name-asian="Times New Roman"/>
    </style:style>
    <style:style style:name="P95" style:parent-style-name="Standard" style:family="paragraph">
      <style:paragraph-properties fo:text-indent="0.393in"/>
    </style:style>
  </office:automatic-styles>
  <office:body>
    <office:text text:use-soft-page-breaks="true">
      <text:p text:style-name="P1"><text:span text:style-name="T2">正修文創伴手禮設計競賽</text:span><text:span text:style-name="T3"><text:s/></text:span><text:span text:style-name="T4">簡章</text:span></text:p>
      <text:p text:style-name="P5"/>
      <text:p text:style-name="Standard">一、活動說明</text:p>
      <text:p text:style-name="Standard"><text:span text:style-name="T6"><text:s text:c="4"/></text:span>為推廣正修科大止於至善的辦學精神，以文化創意思惟之方法導入代表正修科大之商品設計，特舉辦「正修文創伴手禮設計競賽」，希望藉由此一平台讓全校師生共同發揮創意思考及行銷企劃之能力，進而達到校園文化之宣傳與校際關係之交流與合作。</text:p>
      <text:p text:style-name="Standard"><text:span text:style-name="T7"><text:s text:c="4"/></text:span>競賽過程中將安排聘請業界知名之設計與企劃專家，辦理「文化創意專題講座」研習活動，以協助學生培養創意思考與企劃開發之能力素養，拉近學生與業界就業接軌之實務能力及視野。</text:p>
      <text:p text:style-name="Standard"/>
      <text:p text:style-name="Standard">二、競賽需求</text:p>
      <text:p text:style-name="Standard"><text:span text:style-name="T8"><text:s text:c="4"/></text:span>設計主軸必須以展現正修科大之辦學精神，或代表各學術研究領域之專業意象，作為以正修科大贈送貴賓之伴手禮內容元素進行企劃設計。</text:p>
      <text:p text:style-name="Standard"><text:span text:style-name="T9"><text:s text:c="4"/></text:span>伴手禮形式得以下列類別設計製作：</text:p>
      <text:p text:style-name="Standard">(一)茶葉罐</text:p>
      <text:p text:style-name="Standard"><text:span text:style-name="T10"><text:s text:c="3"/></text:span>容量：4兩裝</text:p>
      <text:p text:style-name="Standard"><text:span text:style-name="T11"><text:s text:c="3"/></text:span>規格：2包/1盒</text:p>
      <text:p text:style-name="Standard"><text:span text:style-name="T12"><text:s text:c="3"/></text:span>設計品須含：</text:p>
      <text:p text:style-name="P13">1.<text:s/>正修LOGO</text:p>
      <text:p text:style-name="P14">2.<text:s/>包裝盒腰封</text:p>
      <text:p text:style-name="P15">3.<text:s/>內外包裝（罐與盒可自行設計樣式或採用現成品外貼包裝設計）</text:p>
      <text:p text:style-name="P16"/>
      <text:p text:style-name="Standard">(二)正修文創商品開發</text:p>
      <text:p text:style-name="Standard"><text:span text:style-name="T17"><text:s text:c="3"/></text:span>金屬工藝、木作工藝、公仔、文具<text:span text:style-name="T18">…</text:span>.等。</text:p>
      <text:p text:style-name="Standard"/>
      <text:p text:style-name="Standard"><text:span text:style-name="T19">※<text:s/></text:span>製作須考量生產成本及技術之可能性。</text:p>
      <text:p text:style-name="Standard"><text:span text:style-name="T20">※<text:s/></text:span><text:span text:style-name="T21">主辦單位配合</text:span>本計畫規畫舉辦3場「文化創意專題講座」，於三階段中分別指導參賽學生進行提案。</text:p>
      <text:p text:style-name="Standard"/>
      <text:p text:style-name="Standard">三、參賽資格</text:p>
      <text:p text:style-name="Standard">(一)正修科大所有科系、學制之在學學生皆可報名。</text:p>
      <text:p text:style-name="Standard">(二)參賽作品每組成員1~6人，須設置組長為聯絡人並安排指導老師。參賽件數不限，隊員或指導老師可跨系科組成。</text:p>
      <text:p text:style-name="Standard">(三)曾參加校外競賽獲獎之作品，若已與他單位簽屬版權讓渡合約者，不得參加本競賽，未簽屬者不在此限。</text:p>
      <text:p text:style-name="Standard">(四)通過各階段入選之作品，須全程參與本競賽之階段性任務，如放棄將由本競賽委員會決議遞補缺額之作品，且須將已撥付之補助費用及相關榮譽證明全額全數繳回。</text:p>
      <text:p text:style-name="Standard"/>
      <text:p text:style-name="Standard">四、重要時程【請留意時尚系活動網站公告日期】</text:p>
      <text:p text:style-name="Standard">(一)專題講座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Standard">期程</text:p>
          </table:table-cell>
          <table:table-cell table:style-name="TableCell28">
            <text:p text:style-name="Standard">日期</text:p>
          </table:table-cell>
          <table:table-cell table:style-name="TableCell29">
            <text:p text:style-name="Standard">主題內容</text:p>
          </table:table-cell>
        </table:table-row>
        <text:soft-page-break/>
        <table:table-row table:style-name="TableRow30">
          <table:table-cell table:style-name="TableCell31">
            <text:p text:style-name="Standard">第一場</text:p>
          </table:table-cell>
          <table:table-cell table:style-name="TableCell32">
            <text:p text:style-name="Standard">2019/ 6/3 (一) 10:00-12:00</text:p>
          </table:table-cell>
          <table:table-cell table:style-name="TableCell33">
            <text:p text:style-name="Standard">文化創意產業與創意思考</text:p>
          </table:table-cell>
        </table:table-row>
        <table:table-row table:style-name="TableRow34">
          <table:table-cell table:style-name="TableCell35">
            <text:p text:style-name="Standard">第二場</text:p>
          </table:table-cell>
          <table:table-cell table:style-name="TableCell36">
            <text:p text:style-name="Standard">2019/ 9/23周間(預計)</text:p>
          </table:table-cell>
          <table:table-cell table:style-name="TableCell37">
            <text:p text:style-name="Standard">設計方法與提案技巧</text:p>
          </table:table-cell>
        </table:table-row>
        <table:table-row table:style-name="TableRow38">
          <table:table-cell table:style-name="TableCell39">
            <text:p text:style-name="Standard">第三場</text:p>
          </table:table-cell>
          <table:table-cell table:style-name="TableCell40">
            <text:p text:style-name="Standard">2019/10/28周間(預計)</text:p>
          </table:table-cell>
          <table:table-cell table:style-name="TableCell41">
            <text:p text:style-name="Standard">設計實務操作技巧</text:p>
          </table:table-cell>
        </table:table-row>
      </table:table>
      <text:p text:style-name="Standard"/>
      <text:p text:style-name="Standard">(二)繳件時程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Standard">期程</text:p>
          </table:table-cell>
          <table:table-cell table:style-name="TableCell48">
            <text:p text:style-name="Standard">日期</text:p>
          </table:table-cell>
          <table:table-cell table:style-name="TableCell49">
            <text:p text:style-name="Standard">內容</text:p>
          </table:table-cell>
        </table:table-row>
        <table:table-row table:style-name="TableRow50">
          <table:table-cell table:style-name="TableCell51">
            <text:p text:style-name="Standard">第一階段</text:p>
          </table:table-cell>
          <table:table-cell table:style-name="TableCell52">
            <text:p text:style-name="Standard">2019/ 9/12 (五)17:00前</text:p>
          </table:table-cell>
          <table:table-cell table:style-name="TableCell53">
            <text:p text:style-name="Standard">初賽/設計提案計畫書</text:p>
          </table:table-cell>
        </table:table-row>
        <table:table-row table:style-name="TableRow54">
          <table:table-cell table:style-name="TableCell55">
            <text:p text:style-name="Standard">第二階段</text:p>
          </table:table-cell>
          <table:table-cell table:style-name="TableCell56">
            <text:p text:style-name="Standard">2019/10/18 (五)17:00前</text:p>
          </table:table-cell>
          <table:table-cell table:style-name="TableCell57">
            <text:p text:style-name="Standard">複賽/平面樣稿競圖</text:p>
          </table:table-cell>
        </table:table-row>
        <table:table-row table:style-name="TableRow58">
          <table:table-cell table:style-name="TableCell59">
            <text:p text:style-name="Standard">第三階段</text:p>
          </table:table-cell>
          <table:table-cell table:style-name="TableCell60">
            <text:p text:style-name="Standard">2019/11/15 (五)17:00前</text:p>
          </table:table-cell>
          <table:table-cell table:style-name="TableCell61">
            <text:p text:style-name="Standard">決賽/模擬實體作品</text:p>
          </table:table-cell>
        </table:table-row>
      </table:table>
      <text:p text:style-name="Standard"/>
      <text:p text:style-name="Standard">五、階段說明</text:p>
      <text:p text:style-name="Standard">第一階段：初賽/設計提案計畫書(A4膠裝10頁)</text:p>
      <text:p text:style-name="Standard">企畫書內容包括：封面(包含主題、科系、隊員及指導老師)、目錄、創意來源與正修意象之關聯性、設計概念及草圖、產出品項及預期成果、伴手禮成本預計、團隊簡介及特殊經歷、一式兩份。</text:p>
      <text:p text:style-name="Standard"/>
      <text:p text:style-name="Standard">評分重點：主題適切性、量產可行性、創新性。【預計篩選出20件企劃案進入複賽。】</text:p>
      <text:p text:style-name="Standard"/>
      <text:p text:style-name="Standard">第二階段：複賽/平面樣稿競圖(4K裱板3~5張)</text:p>
      <text:p text:style-name="Standard">進入複賽之企劃組別由指導老師進行設計發展與教學輔導，複賽繳交規格：商品各角度模擬示意圖、材質應用、商品色彩應用示意圖、整合編排於A3尺寸、彩色輸出裱貼於4K黑色卡紙、一式一份。</text:p>
      <text:p text:style-name="Standard"/>
      <text:p text:style-name="Standard">評分重點：材質運用適切性、量產可行性、創新性。【預計篩選出10件設計案進入決賽。】</text:p>
      <text:p text:style-name="Standard"/>
      <text:p text:style-name="Standard">第三階段：決賽/模擬實體作品</text:p>
      <text:p text:style-name="Standard">進入決賽之企劃組別由指導老師進行實體物打樣輔導教學，決賽編交規格：商品實務模擬打樣。</text:p>
      <text:p text:style-name="Standard"/>
      <text:list text:style-name="WW8Num1">
        <text:list-item>
          <text:p text:style-name="P62">評選出各名次作品，每件作品可獲得獎金及獎勵之鼓勵。獲獎隊伍須配合產品量化及印刷之需求做設計稿之調整修改。</text:p>
        </text:list-item>
        <text:list-item>
          <text:p text:style-name="P63">前三名獲獎版權將歸主辦方所有，以作將來之產品開發與量產之用。</text:p>
        </text:list-item>
        <text:list-item>
          <text:p text:style-name="P64">進入決賽之隊伍，補助10件設計案之模擬實體作品材料費，各組補助新臺幣2,000元整，須於第二階段進入決賽獲獎公告日起迄2周內檢具10-11月收據申請，逾期不予受理。</text:p>
        </text:list-item>
      </text:list>
      <text:p text:style-name="Standard"/>
      <text:p text:style-name="Standard"/>
      <text:p text:style-name="Standard">六、報名方式【請至時尚系活動網頁下載相關表格】</text:p>
      <text:p text:style-name="Standard">參賽者須於2019年9月12日(五)17:00前繳交第一階段企劃案資料，請參賽者將資料送至「行政大樓7F藝文處辦公室展演組收」，逾時不予受理。</text:p>
      <text:p text:style-name="Standard">第一階段提案資料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Standard">編號</text:p>
          </table:table-cell>
          <table:table-cell table:style-name="TableCell73">
            <text:p text:style-name="Standard">項目</text:p>
          </table:table-cell>
          <table:table-cell table:style-name="TableCell74">
            <text:p text:style-name="Standard">報名資料</text:p>
          </table:table-cell>
          <table:table-cell table:style-name="TableCell75">
            <text:p text:style-name="Standard">內容</text:p>
          </table:table-cell>
          <table:table-cell table:style-name="TableCell76">
            <text:p text:style-name="Standard">數量</text:p>
          </table:table-cell>
        </table:table-row>
        <text:soft-page-break/>
        <table:table-row table:style-name="TableRow77">
          <table:table-cell table:style-name="TableCell78">
            <text:p text:style-name="Standard">1</text:p>
          </table:table-cell>
          <table:table-cell table:style-name="TableCell79">
            <text:p text:style-name="Standard">報名表&amp;</text:p>
            <text:p text:style-name="Standard">個資同意書</text:p>
            <text:p text:style-name="Standard">&amp;作品使用同意書</text:p>
          </table:table-cell>
          <table:table-cell table:style-name="TableCell80">
            <text:p text:style-name="Standard">附件一</text:p>
          </table:table-cell>
          <table:table-cell table:style-name="TableCell81">
            <text:p text:style-name="Standard">請確實填寫，若參賽件數一件以上則填寫一份即可。</text:p>
          </table:table-cell>
          <table:table-cell table:style-name="TableCell82">
            <text:p text:style-name="Standard">1份</text:p>
          </table:table-cell>
        </table:table-row>
        <table:table-row table:style-name="TableRow83">
          <table:table-cell table:style-name="TableCell84">
            <text:p text:style-name="Standard">2</text:p>
          </table:table-cell>
          <table:table-cell table:style-name="TableCell85">
            <text:p text:style-name="Standard">企劃書</text:p>
          </table:table-cell>
          <table:table-cell table:style-name="TableCell86">
            <text:p text:style-name="Standard">自備</text:p>
          </table:table-cell>
          <table:table-cell table:style-name="TableCell87">
            <text:p text:style-name="Standard">(一)封面(包含主題、科系、隊員及指導老師)</text:p>
            <text:p text:style-name="Standard">(二)目錄</text:p>
            <text:p text:style-name="Standard">(三)內容：</text:p>
            <text:p text:style-name="Standard">(1)創意來源與正修意象之關連性</text:p>
            <text:p text:style-name="Standard">(2)設計概念及草圖</text:p>
            <text:p text:style-name="Standard">(3)產出品項及預期成果</text:p>
            <text:p text:style-name="Standard">(4)伴手禮成本預計</text:p>
            <text:p text:style-name="Standard">(5)團隊專長簡介及特殊經歷</text:p>
            <text:p text:style-name="Standard"><text:span text:style-name="T88">※</text:span>企畫案內容撰寫至多10頁A4直式規格及中文為主之內容，須標註頁碼。</text:p>
            <text:p text:style-name="Standard"/>
          </table:table-cell>
          <table:table-cell table:style-name="TableCell89">
            <text:p text:style-name="Standard">1式兩份</text:p>
            <text:p text:style-name="Standard"/>
          </table:table-cell>
        </table:table-row>
      </table:table>
      <text:p text:style-name="Standard"/>
      <text:p text:style-name="Standard">七、獎勵辦法</text:p>
      <text:p text:style-name="Standard">設計相關科系/非設計相關科系</text:p>
      <text:p text:style-name="Standard">金獎：獎金<text:span text:style-name="T90"><text:s text:c="2"/></text:span>8,000元、獎狀、指導老師感謝狀。</text:p>
      <text:p text:style-name="Standard">銀獎：獎金<text:span text:style-name="T91"><text:s text:c="2"/></text:span>6,000元、獎狀、指導老師感謝狀。</text:p>
      <text:p text:style-name="Standard">銅獎：獎金<text:span text:style-name="T92"><text:s text:c="2"/></text:span>4,000元、獎狀、指導老師感謝狀。</text:p>
      <text:p text:style-name="Standard">優選：獎金<text:span text:style-name="T93"><text:s text:c="2"/></text:span>2,000元、獎狀、指導老師感謝狀。取(1-3)名</text:p>
      <text:p text:style-name="Standard">佳作：獎金<text:span text:style-name="T94"><text:s text:c="2"/></text:span>1,000元、獎狀、指導老師感謝狀。取(1-5)名</text:p>
      <text:p text:style-name="Standard">入選：獎狀、指導老師感謝狀。</text:p>
      <text:p text:style-name="Standard"/>
      <text:p text:style-name="Standard">備註：1.如參與活動人數未達預定錄取人數3倍，擇優錄取且保留不足額錄取之審核權。</text:p>
      <text:p text:style-name="P95">2.如送件作品若成績未達審查準，得獎名額得從缺。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background-color="#D8D8D8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 fo:background-color="#D8D8D8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language="en" fo:country="US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25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  於  藝術中心                       民國98年10月16日</dc:title>
    <meta:initial-creator>正修科大</meta:initial-creator>
    <dc:creator>6 hsun</dc:creator>
    <meta:creation-date>2019-06-06T10:38:00Z</meta:creation-date>
    <dc:date>2019-06-14T08:00:00Z</dc:date>
    <meta:print-date>2019-05-28T15:02:00Z</meta:print-date>
    <meta:template xlink:href="Normal" xlink:type="simple"/>
    <meta:editing-cycles>5</meta:editing-cycles>
    <meta:editing-duration>PT120S</meta:editing-duration>
    <meta:document-statistic meta:page-count="3" meta:paragraph-count="4" meta:word-count="319" meta:character-count="2138" meta:row-count="15" meta:non-whitespace-character-count="1823"/>
  </office:meta>
</office:document-meta>
</file>